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style-complex="italic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="0in" style:shadow="none"/>
    </style:style>
    <style:style style:name="P14" style:parent-style-name="Standard" style:family="paragraph">
      <style:paragraph-properties fo:border="0.0069in solid #00000A" fo:padding="0in" style:shadow="none"/>
    </style:style>
    <style:style style:name="P15" style:parent-style-name="Standard" style:family="paragraph">
      <style:paragraph-properties fo:border="0.0069in solid #00000A" fo:padding="0in" style:shadow="none"/>
    </style:style>
    <style:style style:name="P16" style:parent-style-name="Standard" style:family="paragraph">
      <style:paragraph-properties fo:border="0.0069in solid #00000A" fo:padding="0in" style:shadow="none"/>
    </style:style>
    <style:style style:name="P17" style:parent-style-name="Standard" style:family="paragraph">
      <style:paragraph-properties fo:border="0.0069in solid #00000A" fo:padding="0in" style:shadow="none"/>
    </style:style>
    <style:style style:name="P18" style:parent-style-name="Standard" style:family="paragraph">
      <style:paragraph-properties fo:border="0.0069in solid #00000A" fo:padding="0in" style:shadow="none"/>
    </style:style>
  </office:automatic-styles>
  <office:body>
    <office:text text:use-soft-page-breaks="true">
      <text:p text:style-name="P1">Al Dirigente Scolastico <text:s text:c="28"/>dell’Istituto Comprensivo <text:s text:c="33"/>di <text:s/>San Teodoro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<text:span text:style-name="T7">CISL SCUOLA SARDEGNA</text:span><text:span text:style-name="T8"><text:s/></text:span>che si terrà<text:s/>online,<text:span text:style-name="T9"><text:s/></text:span>dalle ore<text:s/>08.00<text:s/>alle ore<text:s/>11.00.</text:p>
      <text:p text:style-name="Standard"/>
      <text:p text:style-name="Standard">San Teodoro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<text:s/>04/03/2024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Walter Pisano</dc:creator>
    <meta:creation-date>2023-10-18T12:04:00Z</meta:creation-date>
    <dc:date>2024-02-29T11:17:00Z</dc:date>
    <meta:print-date>2018-12-19T09:04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41" meta:row-count="5" meta:non-whitespace-character-count="632"/>
  </office:meta>
</office:document-meta>
</file>