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<text:s/>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UIL SCUOLA RUASARDEGNA<text:span text:style-name="T7"><text:s/></text:span>che si terrà<text:s/>in modalità videoconferenza<text:s/>il giorno<text:s/>11/03/2024,<text:span text:style-name="T8"><text:s/></text:span>dalle ore<text:s/>08.00<text:s/>alle ore<text:s/>11.00.</text:p>
      <text:p text:style-name="Standard"/>
      <text:p text:style-name="Standard">San Teodoro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<text:s/>11/03/2024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3-10-18T12:04:00Z</meta:creation-date>
    <dc:date>2024-03-06T08:27:00Z</dc:date>
    <meta:print-date>2018-12-19T09:04:00Z</meta:print-date>
    <meta:template xlink:href="Normal" xlink:type="simple"/>
    <meta:editing-cycles>5</meta:editing-cycles>
    <meta:editing-duration>PT4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4" meta:row-count="5" meta:non-whitespace-character-count="668"/>
  </office:meta>
</office:document-meta>
</file>