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4.425in" fo:text-indent="0.4916in">
        <style:tab-stops/>
      </style:paragraph-properties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’Istituto Comprensivo <text:s text:c="33"/>di San Teodoro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CISL<text:s/>SCUOLA<text:s/>SARDEGNA<text:span text:style-name="T7"><text:s/></text:span>che si terrà in modalità<text:s/>ONLINE<text:s/>il giorno<text:s/>12/03/2024,<text:span text:style-name="T8"><text:s/></text:span>dalle ore 08.00 alle ore 11.00.</text:p>
      <text:p text:style-name="Standard"/>
      <text:p text:style-name="Standard">San Teodoro, _______________</text:p>
      <text:p text:style-name="P9"/>
      <text:p text:style-name="P10">In fede</text:p>
      <text:p text:style-name="P11">______________________________________</text:p>
      <text:p text:style-name="Standard"/>
      <text:p text:style-name="Standard"/>
      <text:p text:style-name="Standard"/>
      <text:p text:style-name="P12">Orario di servizio del giorno 12/03/2024</text:p>
      <text:p text:style-name="P13">dalle ore ______ <text:s text:c="2"/>alle ore _____ <text:s/>per n° ore________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<text:s/>______ <text:s text:c="2"/>alle ore _____ <text:s/>per n° ore________</text:p>
      <text:p text:style-name="P1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Walter Pisano</dc:creator>
    <meta:creation-date>2024-03-07T08:49:00Z</meta:creation-date>
    <dc:date>2024-03-07T08:50:00Z</dc:date>
    <meta:print-date>2018-12-19T09:0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3" meta:row-count="5" meta:non-whitespace-character-count="659"/>
  </office:meta>
</office:document-meta>
</file>