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4.425in">
        <style:tab-stops/>
      </style:paragraph-properties>
    </style:style>
    <style:style style:name="P2" style:parent-style-name="Standard" style:family="paragraph">
      <style:paragraph-properties fo:margin-left="4.425in">
        <style:tab-stops/>
      </style:paragraph-properties>
    </style:style>
    <style:style style:name="P3" style:parent-style-name="Standard" style:family="paragraph">
      <style:paragraph-properties fo:margin-left="4.425in">
        <style:tab-stops/>
      </style:paragraph-properties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 fo:margin-bottom="0.1666in" fo:line-height="100%"/>
    </style:style>
    <style:style style:name="T6" style:parent-style-name="Car.predefinitoparagrafo" style:family="text">
      <style:text-properties style:font-style-complex="italic"/>
    </style:style>
    <style:style style:name="T7" style:parent-style-name="Car.predefinitoparagrafo" style:family="text">
      <style:text-properties style:font-style-complex="italic"/>
    </style:style>
    <style:style style:name="T8" style:parent-style-name="Car.predefinitoparagrafo" style:family="text">
      <style:text-properties fo:font-weight="bold" style:font-weight-asian="bold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margin-left="4.425in" fo:text-indent="0.4916in">
        <style:tab-stops/>
      </style:paragraph-properties>
    </style:style>
    <style:style style:name="P11" style:parent-style-name="Standard" style:family="paragraph">
      <style:paragraph-properties fo:text-align="end"/>
    </style:style>
    <style:style style:name="P12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3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4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5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6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7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</office:automatic-styles>
  <office:body>
    <office:text text:use-soft-page-breaks="true">
      <text:p text:style-name="P1">Al Dirigente Scolastico <text:s text:c="28"/>dell’Istituto Comprensivo <text:s text:c="33"/>di San Teodoro</text:p>
      <text:p text:style-name="P2"/>
      <text:p text:style-name="P3"/>
      <text:p text:style-name="P4">Il/La sottoscritto/a ________________________________, nato/a a ____________________ il __________</text:p>
      <text:p text:style-name="P5">comunica la propria partecipazione all’assemblea sindacale indetta dal<text:span text:style-name="T6">l’ Organizzazione Sindacale<text:s/></text:span>ANIEF<text:span text:style-name="T7"><text:s/></text:span>che si terrà<text:s/>presso l’IC di Budoni<text:s/>il giorno<text:s/>15/03/2024,<text:span text:style-name="T8"><text:s/></text:span>dalle ore 08.30 alle ore<text:s/>10.30.</text:p>
      <text:p text:style-name="Standard"/>
      <text:p text:style-name="Standard">San Teodoro, _______________</text:p>
      <text:p text:style-name="P9"/>
      <text:p text:style-name="P10">In fede</text:p>
      <text:p text:style-name="P11">______________________________________</text:p>
      <text:p text:style-name="Standard"/>
      <text:p text:style-name="Standard"/>
      <text:p text:style-name="Standard"/>
      <text:p text:style-name="P12">Orario di servizio del giorno 15/03/2024</text:p>
      <text:p text:style-name="P13">dalle ore ______ <text:s text:c="2"/>alle ore _____ <text:s/>per n° ore________</text:p>
      <text:p text:style-name="P14">dalle ore ______ <text:s text:c="2"/>alle ore _____ <text:s/>per n° ore________</text:p>
      <text:p text:style-name="P15">dalle ore ______ <text:s text:c="2"/>alle ore _____ <text:s/>per n° ore________</text:p>
      <text:p text:style-name="P16">dalle ore ______ <text:s text:c="2"/>alle ore _____ <text:s/>per n° ore________</text:p>
      <text:p text:style-name="P17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alued Acer Customer</meta:initial-creator>
    <dc:creator>Walter Pisano</dc:creator>
    <meta:creation-date>2024-03-07T08:49:00Z</meta:creation-date>
    <dc:date>2024-03-11T09:40:00Z</dc:date>
    <meta:print-date>2018-12-19T09:04:00Z</meta:print-date>
    <meta:template xlink:href="Normal" xlink:type="simple"/>
    <meta:editing-cycles>4</meta:editing-cycles>
    <meta:editing-duration>PT120S</meta:editing-duration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3" meta:character-count="761" meta:row-count="5" meta:non-whitespace-character-count="649"/>
  </office:meta>
</office:document-meta>
</file>