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Unicobas Scuola<text:span text:style-name="T7"><text:s/></text:span>che si terrà<text:s/>online,<text:span text:style-name="T8"><text:s/></text:span>dalle ore<text:s/>14.30<text:s/>alle ore<text:s/>16.30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<text:s/>02/05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<text:s/>ore________</text:p>
      <text:p text:style-name="P16">dalle ore 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4-24T14:04:00Z</dc:date>
    <meta:print-date>2018-12-19T09:04:00Z</meta:print-date>
    <meta:template xlink:href="Normal" xlink:type="simple"/>
    <meta:editing-cycles>9</meta:editing-cycles>
    <meta:editing-duration>PT10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35" meta:row-count="5" meta:non-whitespace-character-count="627"/>
  </office:meta>
</office:document-meta>
</file>