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GILDA<text:span text:style-name="T7"><text:s/></text:span><text:span text:style-name="T8">UNAMS<text:s/></text:span>che si terrà in modalità<text:s/>MISTA<text:s/>il giorno<text:s/>19/04/2024,<text:span text:style-name="T9"><text:s/></text:span>dalle ore<text:s/>10.30 alle ore<text:s/>13.30.</text:p>
      <text:p text:style-name="Standard"/>
      <text:p text:style-name="Standard">San Teodoro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19/04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<text:s/>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4-12T08:44:00Z</dc:date>
    <meta:print-date>2018-12-19T09:04:00Z</meta:print-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3" meta:row-count="5" meta:non-whitespace-character-count="650"/>
  </office:meta>
</office:document-meta>
</file>