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style:font-style-complex="italic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margin-left="4.425in" fo:text-indent="0.4916in">
        <style:tab-stops/>
      </style:paragraph-properties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’Istituto Comprensivo <text:s text:c="33"/>di San Teodoro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indetta dal<text:span text:style-name="T6">l’ Organizzazione Sindacale<text:s/></text:span>COBAS SCUOLA<text:s/><text:span text:style-name="T7"><text:s/></text:span>che si terrà in modalità<text:s/>ONLINE<text:s/>il giorno<text:s/>22/04/2024,<text:span text:style-name="T8"><text:s/></text:span>dalle ore 12.00 alle ore 14.00<text:s/>OPPURE dalle 14.30 alle 16.30.</text:p>
      <text:p text:style-name="Standard"/>
      <text:p text:style-name="Standard">San Teodoro, _______________</text:p>
      <text:p text:style-name="P9"/>
      <text:p text:style-name="P10">In fede</text:p>
      <text:p text:style-name="P11">______________________________________</text:p>
      <text:p text:style-name="Standard"/>
      <text:p text:style-name="Standard"/>
      <text:p text:style-name="Standard"/>
      <text:p text:style-name="P12">Orario di servizio del giorno<text:s/>22/04/2024</text:p>
      <text:p text:style-name="P13">dalle ore ______ <text:s text:c="2"/>alle ore _____ <text:s/>per n° ore________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 ore<text:s/>_____ <text:s/>per n° ore________</text:p>
      <text:p text:style-name="P1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Walter Pisano</dc:creator>
    <meta:creation-date>2024-03-07T08:49:00Z</meta:creation-date>
    <dc:date>2024-04-17T08:23:00Z</dc:date>
    <meta:print-date>2018-12-19T09:04:00Z</meta:print-date>
    <meta:template xlink:href="Normal" xlink:type="simple"/>
    <meta:editing-cycles>7</meta:editing-cycles>
    <meta:editing-duration>PT84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6" meta:row-count="5" meta:non-whitespace-character-count="679"/>
  </office:meta>
</office:document-meta>
</file>